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PROGRAM „AKTYWNI BEZ BARIER”</text:p>
      <text:p text:style-name="P2"/>
      <text:p text:style-name="P3"><text:tab/>Dom Pomocy Społecznej w Malborku uczestniczy od dnia 01.04.2017 do 30.09.2018 w Projekcie „Aktywni bez barier” w ramach Regionalnego Programu<text:s/>Operacyjnego Województwa<text:s/>Pomorskiego<text:s/>na lata 2014-2020 (RPO WP 2014-2020) współfinansowanego z Europejskiego Funduszu Społecznego. Projekt realizowany jest w ramach Osi Priorytetowej 6 Integracja, Działanie 06.01 Aktywna Integracja, Poddziałanie 06.01.02 Aktywizacja społeczno-zawodowa Regionalnego Programu Operacyjnego Województwa Pomorskiego na lata 2014-2020, objęta wnioskiem o dofinansowanie Nr RPPM.06.01.02-22-0055/16.</text:p>
      <text:p text:style-name="P4"/>
      <text:p text:style-name="P5"><text:tab/>Projekt „Aktywni bez barier” skierowany jest do 60 osób nieaktywnych zawodowo z orzeczeniem o niepełnosprawności, którzy zamieszkują tereny powiatów: malborskiego, kwidzyńskiego i sztumskiego.</text:p>
      <text:p text:style-name="P6">W projekcie mogą wziąć udział osoby z orzeczeniem o stopniu niepełnosprawności, a w szczególności:</text:p>
      <text:p text:style-name="P7">- osoby doświadczające wielokrotnego wykluczenia społecznego,</text:p>
      <text:p text:style-name="P8">- o znacznym, umiarkowanym lub lekkim stopniu niepełnosprawności,</text:p>
      <text:p text:style-name="P9">- z niepełnosprawnościami sprzężonymi,</text:p>
      <text:p text:style-name="P10">- z niepełnosprawnością intelektualną oraz zaburzeniami psychicznymi,</text:p>
      <text:p text:style-name="P11"/>
      <text:p text:style-name="P12">Celem projektu „Aktywni bez barier” jest zwiększenie zatrudnienia osób zagrożonych ubóstwem lub wykluczeniem społecznym, w tym osób z niepełnosprawnościami, poprzez wdrożenie kompleksowych programów aktywizacji społeczno-zawodowej.</text:p>
      <text:p text:style-name="P13">Program zawiera:</text:p>
      <text:p text:style-name="P14">- stworzenie indywidualnej ścieżki reintegracji zawodowej,</text:p>
      <text:p text:style-name="P15">- poradnictwo psychologiczne i warsztaty terapeutyczne,</text:p>
      <text:p text:style-name="P16">- poradnictwo zawodowe,</text:p>
      <text:soft-page-break/>
      <text:p text:style-name="P17">- kursy kwalifikacyjne,</text:p>
      <text:p text:style-name="P18">- wolontariat i staże,</text:p>
      <text:p text:style-name="P19">- rehabilitację medyczną,</text:p>
      <text:p text:style-name="P20">- poradnictwo dla otoczenia uczestników.</text:p>
      <text:p text:style-name="P21"/>
      <text:p text:style-name="P22">Ze wsparcia w ramach tego projektu mogą korzystać również osoby z najbliższego<text:s/>otoczenia uczestników projektu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Kurapiewicz</meta:initial-creator>
    <dc:creator>Tomasz Kurapiewicz</dc:creator>
    <meta:creation-date>2017-07-28T10:53:00Z</meta:creation-date>
    <dc:date>2017-08-04T11:27:00Z</dc:date>
    <meta:template xlink:href="Normal" xlink:type="simple"/>
    <meta:editing-cycles>5</meta:editing-cycles>
    <meta:editing-duration>PT2220S</meta:editing-duration>
    <meta:document-statistic meta:page-count="2" meta:paragraph-count="3" meta:word-count="249" meta:character-count="1744" meta:row-count="12" meta:non-whitespace-character-count="1498"/>
  </office:meta>
</office:document-meta>
</file>