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oz-fixed" svg:font-family="moz-fixed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moz-fixed" fo:font-size="10.5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libri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4">
      <style:paragraph-properties fo:margin-top="0cm" fo:margin-bottom="0cm" fo:line-height="150%" fo:text-align="justify" style:justify-single-word="false" style:text-autospace="none"/>
      <style:text-properties style:font-name="Calibri" fo:font-size="12pt" style:font-size-asian="12pt" style:font-size-complex="12pt"/>
    </style:style>
    <style:style style:name="P8" style:family="paragraph" style:parent-style-name="Standard" style:list-style-name="WW8Num4">
      <style:paragraph-properties fo:margin-top="0cm" fo:margin-bottom="0cm" fo:line-height="150%" fo:text-align="justify" style:justify-single-word="false" style:text-autospace="non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000000" style:font-name="Calibri" fo:font-size="12pt" fo:letter-spacing="normal" fo:language="pl" fo:country="PL" fo:font-style="normal" style:text-underline-style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" style:family="text">
      <style:text-properties fo:font-variant="normal" fo:text-transform="none" fo:color="#ffffe6" fo:letter-spacing="normal" fo:language="pl" fo:country="PL" fo:font-style="normal"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Strong_20_Emphasis"><text:span text:style-name="T1">Projekt „Woda źródłem życia, ochrona wód”</text:span></text:span></text:p>
      <text:p text:style-name="P2"><text:span text:style-name="Strong_20_Emphasis"><text:span text:style-name="T1"/></text:span></text:p>
      <text:p text:style-name="P6"><text:span text:style-name="Strong_20_Emphasis"><text:span text:style-name="T1"><text:tab/>Dom Pomocy Społecznej jest realizatorem projektu ekologicznego pn. „Woda źródłem życia, ochrona wód”. Projekt realizowany jest dla 3 grup: 1 grupa mieszkańcy Domu Pomocy Społecznej <text:s text:c="3"/>i Dziennego Domu Pobytu w Malborku, 2 grupa uczestnicy Warsztatu Terapii Zajęciowej w Malborku i 3 grupa dzieci ze Szkoły Podstawowej Nr 1 w Malborku. Przewidywany czas realizacji projektu – od 1.09.2018 roku do 30.11.2018 roku.</text:span></text:span></text:p>
      <text:p text:style-name="P5"><text:span text:style-name="T3"><text:tab/></text:span><text:span text:style-name="T4">Celem ogólnym projektu jest pokazanie znaczenia wody dla życia na ziemi. W ramach przedmiotowego projektu przewiduje się następujące działania:</text:span></text:p>
      <text:list xml:id="list2994609026568306859" text:style-name="WW8Num4">
        <text:list-item>
          <text:p text:style-name="P7">Oglądanie,wąchanie, <text:s/>smakowanie i dotykanie wody, określenie jej właściwości: kolor,zapach, smak – zajęcia w grupie.</text:p>
        </text:list-item>
        <text:list-item>
          <text:p text:style-name="P7">Do czego potrzebna jest <text:s/>woda: ludziom, zwierzętom, roślinom- zabawa poprzez obrazy. </text:p>
        </text:list-item>
        <text:list-item>
          <text:p text:style-name="P7">Odgłosy wody – zabawa słuchowa. Odróżnianie dźwięków dochodzących zza parawanu.</text:p>
        </text:list-item>
        <text:list-item>
          <text:p text:style-name="P7">Źródła zanieczyszczeń wód – prezentacja multimedialna.</text:p>
        </text:list-item>
        <text:list-item>
          <text:p text:style-name="P7">Ochrona wód - Quiz </text:p>
        </text:list-item>
        <text:list-item>
          <text:p text:style-name="P7">Woda źródłem życia, ochrona wód – konkurs plastyczny.</text:p>
        </text:list-item>
        <text:list-item>
          <text:p text:style-name="P7">Muzykoterapia - „Deszczowa Piosenka” - zabawa przy muzyce z folią.</text:p>
        </text:list-item>
        <text:list-item>
          <text:p text:style-name="P7">Jezioro Drużno <text:s/>– perła Żuław, najpiękniejsze jezioro deltowe, bogate przyrodniczo- <text:s/>rejs statkiem Elbląg- Jezioro Drużno-Elbląg.</text:p>
        </text:list-item>
        <text:list-item>
          <text:p text:style-name="P8">Podsumowanie projektu, rozdanie nagród, piknik. </text:p>
        </text:list-item>
      </text:list>
      <text:p text:style-name="P3"><text:span text:style-name="Strong_20_Emphasis"><text:span text:style-name="T1"><text:s/></text:span></text:span></text:p>
      <text:p text:style-name="P4"><text:span text:style-name="Strong_20_Emphasis"><text:span text:style-name="T2">Projekt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oz-fixed" svg:font-family="moz-fixed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10M26S</meta:editing-duration>
    <meta:editing-cycles>138</meta:editing-cycles>
    <meta:generator>OpenOffice/4.1.1$Win32 OpenOffice.org_project/411m6$Build-9775</meta:generator>
    <dc:date>2018-09-27T11:39:17.78</dc:date>
    <meta:print-date>2018-09-19T11:23:52.42</meta:print-date>
    <meta:document-statistic meta:table-count="0" meta:image-count="0" meta:object-count="0" meta:page-count="1" meta:paragraph-count="14" meta:word-count="179" meta:character-count="1274"/>
    <meta:user-defined meta:name="Info 1"/>
    <meta:user-defined meta:name="Info 2"/>
    <meta:user-defined meta:name="Info 3"/>
    <meta:user-defined meta:name="Info 4"/>
  </office:meta>
</office:document-meta>
</file>