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Roboto" svg:font-family="Roboto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303030" style:font-name="Roboto" fo:font-size="10.5pt" fo:letter-spacing="normal" fo:font-style="normal" fo:font-weight="normal"/>
    </style:style>
    <style:style style:name="P2" style:family="paragraph" style:parent-style-name="Preformatted_20_Text">
      <style:text-properties fo:font-variant="normal" fo:text-transform="none" fo:color="#303030" style:font-name="Roboto" fo:font-size="10.5pt" fo:letter-spacing="normal" fo:font-style="normal" fo:font-weight="normal"/>
    </style:style>
    <style:style style:name="P3" style:family="paragraph" style:parent-style-name="Preformatted_20_Text">
      <style:paragraph-properties fo:line-height="150%"/>
      <style:text-properties fo:font-variant="normal" fo:text-transform="none" fo:color="#303030" style:font-name="Roboto" fo:font-size="10.5pt" fo:letter-spacing="normal" fo:font-style="normal" fo:font-weight="normal"/>
    </style:style>
    <style:style style:name="P4" style:family="paragraph" style:parent-style-name="Standard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303030" style:font-name="Roboto" fo:font-size="10.5pt" fo:letter-spacing="normal" fo:font-style="normal" fo:font-weight="normal"/>
    </style:style>
    <style:style style:name="P5" style:family="paragraph" style:parent-style-name="Preformatted_20_Text">
      <style:paragraph-properties fo:line-height="200%" fo:text-align="center" style:justify-single-word="false"/>
      <style:text-properties fo:font-variant="normal" fo:text-transform="none" fo:color="#303030" style:font-name="Roboto" fo:font-size="10.5pt" fo:letter-spacing="normal" fo:language="pl" fo:country="PL" fo:font-style="italic" fo:font-weight="bold" style:font-name-asian="Wingdings" style:language-asian="zxx" style:country-asian="none" style:font-style-asian="italic" style:font-weight-asian="bold" style:font-name-complex="Wingdings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ławomir Borowski</text:p>
      <text:p text:style-name="P2"/>
      <text:p text:style-name="P3">ACH TEN KOWID PORĄBANY</text:p>
      <text:p text:style-name="P1">PRZEZ TO WARSZTAT NASZ ZAMKNIĘTY</text:p>
      <text:p text:style-name="P1">W DOMU JA OBIJAM ŚCIANY</text:p>
      <text:p text:style-name="P1">WYNOŚ SIĘ WIRUSIE PRZEKLĘTY</text:p>
      <text:p text:style-name="P1">O ZNAJOMYCH CIĄGLE MYŚLĘ</text:p>
      <text:p text:style-name="P1">CO RADOSNE MINY MAJĄ</text:p>
      <text:p text:style-name="P1">TO ZADZWONIĘ <text:s/>ESA WYŚLĘ</text:p>
      <text:p text:style-name="P1">ONI TEŻ NA START CZEKAJĄ</text:p>
      <text:p text:style-name="P1">TERAPEUTKI NASZE PANIE</text:p>
      <text:p text:style-name="P1">DO PODUSZKI CIĄGLE PŁACZĄ</text:p>
      <text:p text:style-name="P1">KIEDY WKOŃCU CZAS NASTANIE</text:p>
      <text:p text:style-name="P1">ŻE MORDECZKI TE ZOBACZĄ</text:p>
      <text:p text:style-name="P1">LECZ PANDEMIA W KOŃCU ZGINIE</text:p>
      <text:p text:style-name="P1">I ZNÓW SIĘ SPOTKAMY W GRONIE</text:p>
      <text:p text:style-name="P1">"CZAR" ZARAZY WNET PRZEMINIE</text:p>
      <text:p text:style-name="P4">OGIEŃ PRACY W NAS ZAPŁ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Roboto" svg:font-family="Roboto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21-02-19T12:28:01.27</dc:date>
    <meta:document-statistic meta:table-count="0" meta:image-count="0" meta:object-count="0" meta:page-count="1" meta:paragraph-count="17" meta:word-count="72" meta:character-count="418"/>
    <meta:user-defined meta:name="Info 1"/>
    <meta:user-defined meta:name="Info 2"/>
    <meta:user-defined meta:name="Info 3"/>
    <meta:user-defined meta:name="Info 4"/>
  </office:meta>
</office:document-meta>
</file>